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5pt" style:font-size-asian="15pt" style:font-size-complex="15pt"/>
    </style:style>
    <style:style style:name="T3"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
      <text:p text:style-name="Standard"><text:s text:c="12"/><text:span text:style-name="T2"><text:s text:c="7"/></text:span><text:span text:style-name="T3">Gurnard Parish Council</text:span><text:span text:style-name="T4"><text:s/></text:span><text:span text:style-name="T5">Chairman's Report 2021/2022</text:span></text:p>
      <text:p text:style-name="Standard"/>
      <text:p text:style-name="P6">Gurnard Village Green.</text:p>
      <text:p text:style-name="Standard">The Council have spent a considerable amount of time, money and effort on compiling a new Village Green Application in the last year for the large section of Green that was previously used as a Putting Green over 20 years ago. Due to the paid entry it didn't qualify for Village Green Status on the previous application. Thanks go to all the members of the Public that gave statements of using this area for leisure and games for the last 20 years and our new<text:s/>application was presented to the IWC in 2021.</text:p>
      <text:p text:style-name="Standard"/>
      <text:p text:style-name="Standard">The GPC decided that a ramp was needed for wheelchair access to the concrete plinth seating area on the Green and arranged and paid for this to be fitted. Easy wheelchair access is now possible to the seats<text:s/>and picnic tables.</text:p>
      <text:p text:style-name="Standard"/>
      <text:p text:style-name="Standard">GPC are glad to see the previous efforts we made last year to stop parking meters around the Green and Esplanade certainly helped to get the excellent result that no parking meters are being installed in Gurnard Parish.</text:p>
      <text:p text:style-name="Standard"/>
      <text:p text:style-name="Standard">A successful GPC grant application has provided cash for 7 outdoor benches and<text:s/>they are being fitted on the<text:s/>seafront path between the Village Green Beach huts and the Beach.</text:p>
      <text:p text:style-name="Standard"/>
      <text:p text:style-name="Standard">We were extremely concerned a few weeks ago with the destruction of the copse on Princess<text:s/>Esplanade by Southern Gas Networks contractors. GPC were the first to report this action to IWC and are dismayed it took 3 days for IWC to halt the illegal clearance in a highly visible and well known protected area of Gurnard seafront.</text:p>
      <text:p text:style-name="Standard"/>
      <text:p text:style-name="Standard"><text:span text:style-name="T7">Old School Meadow.</text:span></text:p>
      <text:p text:style-name="Standard">GPC carried out a survey regarding a possible Dog Free area in the Old School Meadow. The majority of residents that replied to the survey thought this was a good idea. We obtained 2 estimates from fence company's and agreed to section-off the Orchard and Mud Kitchen area. This work is due to take place shortly.</text:p>
      <text:p text:style-name="Standard"/>
      <text:p text:style-name="Standard">The OSM Picnic table seats were repaired last year and its planned to have more damaged seats repaired April/May.</text:p>
      <text:p text:style-name="Standard"/>
      <text:p text:style-name="P8">Toilets.</text:p>
      <text:p text:style-name="Standard">The Toilets have recently had a contactless payment device fitted on one toilet to allow access using a credit /debit card. Although expensive to fit we decided that it is essential that we use this method as well as coins.</text:p>
      <text:p text:style-name="Standard"/>
      <text:p text:style-name="Standard">New signs were fitted on the wall showing opening times and the 20 pence entrance fee.</text:p>
      <text:p text:style-name="Standard"><text:s/></text:p>
      <text:p text:style-name="Standard">A small<text:s/>amount of Vandalism has occurred over the last year and we appreciate the public keeping an eye on the Toilet Block and reporting<text:s/>anything<text:s/>that concerns them.</text:p>
      <text:p text:style-name="Standard"/>
      <text:p text:style-name="P9">Spencer's Copse.</text:p>
      <text:p text:style-name="Standard">GPC have spent a considerable amount of time over the last 2 years putting over our concerns to Natural England that the New Coastal Path through Spencers Copse to the beach should follow the old route through the copse and not go straight down the steep cliff. It now appears the new landowner is also happy that the new path follows<text:s/>the old route and Natural England have now agreed with our request.</text:p>
      <text:p text:style-name="Standard"/>
      <text:p text:style-name="P10">Gurnard Village Hall.</text:p>
      <text:p text:style-name="Standard">GPC last year were placed in a position that they needed to take over the management of the GVH as insufficient volunteers were available at the Gurnard Village Hall Association AGM <text:s/>to form a management committee. <text:s/>A new Hall committee is now in place and consists of 3 Councillors plus a number of Gurnard residents. The GVH has always been a popular asset and is now following the GPC financial and Standing Order rules and is being run successfully by the new Committee with good bookings and is in a sound financial position.</text:p>
      <text:p text:style-name="P11"/>
      <text:p text:style-name="P12"/>
      <text:p text:style-name="P13">Other items GPC have been involved in this year</text:p>
      <text:p text:style-name="Standard"/>
      <text:p text:style-name="Standard">GPC had meetings regarding Sewage outfall concerns with Southern Water. <text:s/>I visited the Treatment works at Shanklin to gain knowledge of the current system. We have a commitment to try and get more quality checks of the water in Gurnard Bay.</text:p>
      <text:p text:style-name="Standard"/>
      <text:p text:style-name="Standard">IWC and IR were informed the day after Storm Eunice struck Gurnard with exceptionally large waves that removed 12 waste bins + Dog Bin on Gurnard/Cowes Esplanade. Gurnard is still waiting for these to be replaced after many weeks of reminding IWC.</text:p>
      <text:p text:style-name="Standard"/>
      <text:p text:style-name="Standard">Yellow spray paint was used in a Graffiti attack around Gurnard/Cowes earlier this year and GPC paid for its removal from the Gurnard Toilets outside walls.</text:p>
      <text:p text:style-name="Standard"/>
      <text:p text:style-name="P14">Local Cycling and Walking Infrastructure Plan.</text:p>
      <text:p text:style-name="Standard">Several Councillors took part in the meetings of this<text:s/>Plan and<text:s/>GPC joined Cowes Town Council and Northwood Parish Council in a financial contribution to produce a<text:s/>document for future use if we later apply for Grant Funds for walking and cycling routes.</text:p>
      <text:p text:style-name="Standard"/>
      <text:p text:style-name="Standard">Maintenance painting of 2 Village Green Picnic Tables, 3 large benches around the outside of the toilets and the railings around the Village Clock were all carried out this year at a cost to GPC.</text:p>
      <text:p text:style-name="Standard"/>
      <text:p text:style-name="Standard">It has been despite the many Covid restrictions a busy year again and we have several ongoing items that are on the agenda for the next Council year and thanks go to the GPC Clerk and all Councillors on the GPC who gave their Free/Voluntary time during the 2021/22 Parish Council year.</text:p>
      <text:p text:style-name="Standard"/>
      <text:p text:style-name="Standard"/>
      <text:p text:style-name="Standard"><text:s text:c="32"/>Chairman</text:p>
      <text:p text:style-name="Standard"><text:s text:c="32"/>Cllr. Terry Nola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ry Nolan</meta:initial-creator>
    <dc:creator>Microsoft account</dc:creator>
    <meta:creation-date>2022-04-26T11:48:00Z</meta:creation-date>
    <dc:date>2022-04-26T11:48:00Z</dc:date>
    <meta:print-date>2022-04-25T11:32:00Z</meta:print-date>
    <meta:template xlink:href="Normal" xlink:type="simple"/>
    <meta:editing-cycles>2</meta:editing-cycles>
    <meta:editing-duration>PT60S</meta:editing-duration>
    <meta:document-statistic meta:page-count="2" meta:paragraph-count="10" meta:word-count="753" meta:character-count="5036" meta:row-count="35" meta:non-whitespace-character-count="4293"/>
  </office:meta>
</office:document-meta>
</file>